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l" fo:country="PL" fo:font-weight="normal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fo:font-style="normal" fo:font-weight="normal" fo:background-color="transparent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.5pt" fo:language="pl" fo:country="PL" fo:font-style="normal" fo:font-weight="normal" fo:background-color="transparent" style:font-name-asian="Lucida Sans Unicode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pl" fo:country="PL" fo:font-style="normal" fo:font-weight="normal" fo:background-color="transparent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normal" fo:background-color="transparent" style:font-name-asian="Lucida Sans Unicode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fo:color="#222222" style:font-name="Times New Roman" fo:font-size="10.5pt" fo:letter-spacing="normal" fo:language="pl" fo:country="PL" fo:font-style="normal" fo:font-weight="normal" fo:background-color="transparent" style:font-name-asian="Lucida Sans Unicode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222222" style:font-name="Times New Roman" fo:letter-spacing="normal" fo:language="pl" fo:country="PL" fo:font-style="normal" fo:font-weight="normal" fo:background-color="transparent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222222" style:font-name="Times New Roman" fo:font-size="11pt" fo:letter-spacing="normal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222222" fo:font-size="11pt" fo:letter-spacing="normal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222222" style:font-name="Times New Roman" fo:font-size="11pt" fo:letter-spacing="normal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9"/><text:tab/><text:tab/><text:tab/><text:tab/> <text:s/><text:span text:style-name="T31">Dobre, dnia <text:s text:c="3"/>20.08.2018r</text:span></text:p>
      <text:p text:style-name="P5"><text:s text:c="103"/></text:p>
      <text:p text:style-name="P6">GKI.6733.13.2018</text:p>
      <text:p text:style-name="P8"/>
      <text:p text:style-name="P10">O B W I E S Z C Z E N I E</text:p>
      <text:p text:style-name="P8"/>
      <text:p text:style-name="P8"/>
      <text:p text:style-name="P12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19">( t.j.Dz. U. z 2017 r., poz. 1073 z późn. zm. )</text:span></text:p>
      <text:p text:style-name="P9"/>
      <text:p text:style-name="P8">W Ó J T</text:p>
      <text:p text:style-name="P8">G M I N Y <text:s text:c="2"/>D O B R E </text:p>
      <text:p text:style-name="P9"/>
      <text:p text:style-name="P1"><text:span text:style-name="T2">zawiadamia o wydanej decyzji o ustalenie lokalizacji inwestycji celu publicznego </text:span><text:span text:style-name="Domyślna_20_czcionka_20_akapitu1"><text:span text:style-name="T3">na inwestycję polegającą na:</text:span></text:span><text:span text:style-name="Domyślna_20_czcionka_20_akapitu1"><text:span text:style-name="T4"> <text:s/></text:span></text:span><text:span text:style-name="Domyślna_20_czcionka_20_akapitu1"><text:span text:style-name="T4">likwidacji wypłycenia gazociągu DN700 MOP=5,5MPa, w miejscowościach Adamów i Mlęcin w ramach planowanego przedsięwzięcia pn. „</text:span></text:span><text:span text:style-name="Domyślna_20_czcionka_20_akapitu1"><text:span text:style-name="T27">Opracowanie dokumentacji projektowej w zakresie likwidacji wypłycenia gazociągu w m. Adamów” </text:span></text:span><text:span text:style-name="T20">zlokalizowanej: </text:span><text:span text:style-name="Domyślna_20_czcionka_20_akapitu1"><text:span text:style-name="T4">na terenie części działek nr ewid. 42/2, 45 obr. Adamów oraz części działek nr ewid. 344/2, 389 obr. Mlęcin, Gmina Dobre</text:span></text:span></text:p>
      <text:p text:style-name="P1"><text:span text:style-name="Domyślna_20_czcionka_20_akapitu1"><text:span text:style-name="T4"><text:s/></text:span></text:span></text:p>
      <text:p text:style-name="P2"><text:span text:style-name="Domyślna_20_czcionka_20_akapitu1"><text:span text:style-name="T4"/></text:span></text:p>
      <text:p text:style-name="P8">P O U C Z E N I E:</text:p>
      <text:p text:style-name="P9"/>
      <text:p text:style-name="P7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7"/>
      <text:p text:style-name="P7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<text:s text:c="2"/>Adamów i Mlęcin .</text:p>
      <text:p text:style-name="P12"/>
      <text:p text:style-name="P11"><text:s text:c="100"/></text:p>
      <text:p text:style-name="P11"/>
      <text:p text:style-name="P11"/>
      <text:p text:style-name="P11"/>
      <text:p text:style-name="P11"/>
      <text:p text:style-name="P11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4</meta:editing-cycles>
    <meta:generator>OpenOffice/4.1.3$Win32 OpenOffice.org_project/413m1$Build-9783</meta:generator>
    <dc:date>2018-08-20T13:23:52.99</dc:date>
    <dc:creator>Anna Zdanowicz</dc:creator>
    <meta:document-statistic meta:table-count="0" meta:image-count="0" meta:object-count="0" meta:page-count="1" meta:paragraph-count="14" meta:word-count="242" meta:character-count="1816"/>
    <meta:user-defined meta:name="Info 1"/>
    <meta:user-defined meta:name="Info 2"/>
    <meta:user-defined meta:name="Info 3"/>
    <meta:user-defined meta:name="Info 4"/>
  </office:meta>
</office:document-meta>
</file>